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B000000A2C38E8A8C353F708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11in" fo:margin-left="0in" fo:margin-top="0in" fo:margin-bottom="0in" table:align="left"/>
    </style:style>
    <style:style style:name="Table1.A" style:family="table-column">
      <style:table-column-properties style:column-width="1.8632in"/>
    </style:style>
    <style:style style:name="Table1.B" style:family="table-column">
      <style:table-column-properties style:column-width="1.191in"/>
    </style:style>
    <style:style style:name="Table1.C" style:family="table-column">
      <style:table-column-properties style:column-width="1.9632in"/>
    </style:style>
    <style:style style:name="Table1.D" style:family="table-column">
      <style:table-column-properties style:column-width="1.2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056in" fo:keep-together="auto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style:min-row-height="0.2222in" fo:keep-together="auto"/>
    </style:style>
    <style:style style:name="Table1.A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B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4861in" fo:keep-together="auto"/>
    </style:style>
    <style:style style:name="Table1.9" style:family="table-row">
      <style:table-row-properties style:min-row-height="0.2917in" fo:keep-together="auto"/>
    </style:style>
    <style:style style:name="Table1.10" style:family="table-row">
      <style:table-row-properties style:min-row-height="0.5139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8000" fo:font-size="18pt" style:font-size-asian="18pt" style:font-size-complex="18pt"/>
    </style:style>
    <style:style style:name="T8" style:family="text">
      <style:text-properties fo:color="#008000"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ew Child Registration Request For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Child’s Surname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Child’s Fore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"><text:span text:style-name="T2">Child’s DOB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Child’s Sex</text:span></text:p>
          </table:table-cell>
          <table:table-cell table:style-name="Table1.D2" office:value-type="string">
            <text:p text:style-name="P2"><text:span text:style-name="T2">M  / <text:s/>F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hild’s Address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Parent / Carer 1 Name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Parent / Carer 2 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2">Parent / Carer 1 Contact Tel. Number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Parent / Carer 2 Contact Tel. Number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2">Parent /Carer 1 Email addres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Parent /Carer 2 Email addres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1"><text:span text:style-name="T2">Preferred Start Term and Year</text:span></text:p>
          </table:table-cell>
          <table:table-cell table:style-name="Table1.D2" office:value-type="string">
            <text:p text:style-name="P1"><text:span text:style-name="T2">Sept / January / April   20……</text:span></text:p>
          </table:table-cell>
          <table:table-cell table:style-name="Table1.A1" office:value-type="string">
            <text:p text:style-name="P1">Place?</text:p>
          </table:table-cell>
          <table:table-cell table:style-name="Table1.A1" office:value-type="string">
            <text:p text:style-name="P2"><text:span text:style-name="T2">All Year</text:span></text:p>
          </table:table-cell>
        </table:table-row>
        <table:table-row table:style-name="Table1.9">
          <table:table-cell table:style-name="Table1.A1" table:number-rows-spanned="2" office:value-type="string">
            <text:p text:style-name="P3"/>
            <text:p text:style-name="P1"><text:span text:style-name="T2">Preferred Sessions</text:span></text:p>
          </table:table-cell>
          <table:table-cell table:style-name="Table1.D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Is your child eligible for two-year old government funding?</text:span></text:p>
          </table:table-cell>
          <table:table-cell table:style-name="Table1.D2" office:value-type="string">
            <text:p text:style-name="P2"><text:span text:style-name="T2">Y    / <text:s/>N <text:s/>/  Not applicable</text:span></text:p>
          </table:table-cell>
          <table:table-cell table:style-name="Table1.A1" office:value-type="string">
            <text:p text:style-name="P1"><text:span text:style-name="T2">Is your child eligible for </text:span>extended<text:span text:style-name="T2"> government funding (for Three- and Four- Year olds)?</text:span></text:p>
          </table:table-cell>
          <table:table-cell table:style-name="Table1.D2" office:value-type="string">
            <text:p text:style-name="P2"><text:span text:style-name="T2">Y    / <text:s/>N <text:s/>/ Not applicable</text:span></text:p>
          </table:table-cell>
        </table:table-row>
        <table:table-row table:style-name="Table1.1">
          <table:table-cell table:style-name="Table1.D2" office:value-type="string">
            <text:p text:style-name="P1"><text:span text:style-name="T2">Will your child’s funding be shared with another childcare provider?</text:span></text:p>
          </table:table-cell>
          <table:table-cell table:style-name="Table1.A1" office:value-type="string">
            <text:p text:style-name="P3"/>
            <text:p text:style-name="P2"><text:span text:style-name="T2">Y/ N</text:span></text:p>
          </table:table-cell>
          <table:table-cell table:style-name="Table1.D2" office:value-type="string">
            <text:p text:style-name="P1"><text:span text:style-name="T2">If yes, please provide contact details for provider: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D2" office:value-type="string">
            <text:p text:style-name="P2"><text:span text:style-name="T2">Signature of Parent / Carer</text:span></text:p>
          </table:table-cell>
          <table:table-cell table:style-name="Table1.A1" office:value-type="string">
            <text:p text:style-name="P3"/>
          </table:table-cell>
          <table:table-cell table:style-name="Table1.D2" office:value-type="string">
            <text:p text:style-name="P2"><text:span text:style-name="T2">Date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"><text:span text:style-name="T2"><text:s/></text:span></text:p>
      <text:p text:style-name="P1"><text:span text:style-name="T2">Important Notes:</text:span></text:p>
      <text:p text:style-name="P1"><text:span text:style-name="T2">Your child will become eligible for three- and four- year old government funding at the start of the term after their third birthday.</text:span></text:p>
      <text:p text:style-name="P1"><text:span text:style-name="T2">We accept children from aged 2 years, with places beginning at the next available term after reaching this age (September / January / April). Please see the Admissions Policy for more detai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MT2" style:family="text">
      <style:text-properties fo:color="#008000" fo:font-size="18pt" style:font-size-asian="18pt" style:font-size-complex="18pt"/>
    </style:style>
    <style:style style:name="MT3" style:family="text">
      <style:text-properties fo:font-variant="normal" fo:text-transform="none" fo:color="#008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color="#008000" fo:font-size="12pt" style:font-size-asian="12pt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unflower Montesso</text:span><text:span text:style-name="MT2">ri</text:span><text:span text:style-name="MT1"> Nurser</text:span><text:span text:style-name="MT2">y<text:tab/><text:tab/><text:tab/> <text:s text:c="12"/></text:span><text:span text:style-name="MT3">9 Palmer Street, Frome,</text:span><text:span text:style-name="MT4"> </text:span><text:span text:style-name="MT3">BA11 1DS Tel: 01373 453853</text:span><draw:frame draw:style-name="Mfr1" draw:name="image1.jpg" text:anchor-type="char" svg:x="0.1252in" svg:y="0.4898in" svg:width="1.1189in" svg:height="0.8854in" draw:z-index="0"><draw:image xlink:href="Pictures/10000000000000CB000000A2C38E8A8C353F7083.jpg" xlink:type="simple" xlink:show="embed" xlink:actuate="onLoad" loext:mime-type="image/jpeg"/><svg:desc>::Desktop:th.jpeg</svg:desc></draw:frame></text:p>
        <text:p text:style-name="MP2"><text:span text:style-name="MT3">Email: sunflowernurserygroup@gmail.com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3" meta:word-count="200" meta:character-count="1203" meta:non-whitespace-character-count="1004"/>
    <meta:generator>LibreOfficeDev/6.0.5.2$Linux_X86_64 LibreOffice_project/</meta:generator>
  </office:meta>
</office:document-meta>
</file>